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officeooo:paragraph-rsid="00b4ec98" style:font-name-asian="Verdana2" style:font-size-asian="12pt" style:font-style-asian="normal" style:font-weight-asian="bold" style:font-name-complex="Verdana2" style:font-size-complex="12pt"/>
    </style:style>
    <style:style style:name="P8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orphans="2" fo:widows="2" fo:text-indent="0cm" style:auto-text-indent="false" fo:padding="0cm" fo:border="none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officeooo:paragraph-rsid="00b4ec98" style:font-name-asian="Verdana2" style:font-size-asian="12pt" style:font-style-asian="normal" style:font-weight-asian="bold" style:font-name-complex="Verdana2" style:font-size-complex="12pt"/>
    </style:style>
    <style:style style:name="P9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10" style:family="paragraph" style:parent-style-name="DICTAMEN">
      <style:text-properties officeooo:paragraph-rsid="00b4ec98"/>
    </style:style>
    <style:style style:name="P11" style:family="paragraph" style:parent-style-name="DICTAMEN">
      <style:paragraph-properties fo:text-align="justify" style:justify-single-word="false"/>
      <style:text-properties officeooo:paragraph-rsid="00b4ec98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b4ec98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b4ec98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b4ec98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bb9df6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style:font-name="Verdana1" fo:font-size="11pt" fo:font-weight="normal" officeooo:paragraph-rsid="00b4ec98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b4ec98" style:font-name-asian="Verdana2" style:font-size-asian="11pt" style:font-style-asian="normal" style:font-weight-asian="normal" style:font-name-complex="Verdana2" style:font-size-complex="11pt"/>
    </style:style>
    <style:style style:name="P18" style:family="paragraph" style:parent-style-name="Standard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b4ec98" style:font-name-asian="Verdana2" style:font-size-asian="11pt" style:font-style-asian="normal" style:font-weight-asian="normal" style:font-name-complex="Verdana2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paragraph-rsid="00b4ec98" style:font-name-asian="Verdana2" style:font-size-asian="11pt" style:font-style-asian="normal" style:font-weight-asian="bold" style:font-name-complex="Verdana2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paragraph-rsid="00b4ec98" style:font-name-asian="Verdana2" style:font-size-asian="11pt" style:font-style-asian="normal" style:font-weight-asian="bold" style:font-name-complex="Verdana2" style:font-size-complex="11pt"/>
    </style:style>
    <style:style style:name="P21" style:family="paragraph" style:parent-style-name="Standard">
      <style:paragraph-properties fo:margin-left="0.499cm" fo:margin-right="0cm" fo:margin-top="0.101cm" fo:margin-bottom="0cm" style:contextual-spacing="false" fo:line-height="150%" fo:text-align="justify" style:justify-single-word="false" fo:orphans="2" fo:widows="2" fo:text-indent="-0.499cm" style:auto-text-indent="false" fo:padding="0cm" fo:border="none"/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font-style="normal" style:text-underline-style="none" fo:font-weight="normal" officeooo:paragraph-rsid="00b4ec98" style:font-name-asian="Verdana2" style:font-size-asian="11pt" style:font-style-asian="normal" style:font-weight-asian="normal" style:font-name-complex="Verdana2"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style:use-window-font-color="true" loext:opacity="0%" officeooo:paragraph-rsid="00b4ec98"/>
    </style:style>
    <style:style style:name="P23" style:family="paragraph" style:parent-style-name="Encabezado_20_y_20_firmas_20_dictamen" style:master-page-name="PÁGINA_20_OFICIAL">
      <style:paragraph-properties fo:line-height="150%" fo:text-align="justify" style:justify-single-word="false" style:page-number="auto">
        <style:tab-stops/>
      </style:paragraph-properties>
      <style:text-properties officeooo:paragraph-rsid="00b4ec98"/>
    </style:style>
    <style:style style:name="P24" style:family="paragraph" style:parent-style-name="Standard" style:list-style-name="WWNum7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b4ec98"/>
    </style:style>
    <style:style style:name="P25" style:family="paragraph" style:parent-style-name="Standard" style:list-style-name="WWNum5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b5f15a"/>
    </style:style>
    <style:style style:name="P26" style:family="paragraph" style:parent-style-name="Standard" style:list-style-name="WWNum6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b4ec98"/>
    </style:style>
    <style:style style:name="P27" style:family="paragraph" style:parent-style-name="Standard" style:list-style-name="WWNum3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b4ec98"/>
    </style:style>
    <style:style style:name="P28" style:family="paragraph" style:parent-style-name="Standard" style:list-style-name="WWNum8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b4ec98"/>
    </style:style>
    <style:style style:name="P29" style:family="paragraph" style:parent-style-name="Standard" style:list-style-name="WWNum4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b4ec98"/>
    </style:style>
    <style:style style:name="P30" style:family="paragraph" style:parent-style-name="Standard" style:list-style-name="WWNum1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b4ec98"/>
    </style:style>
    <style:style style:name="P31" style:family="paragraph" style:parent-style-name="Standard" style:list-style-name="WWNum2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b4ec98"/>
    </style:style>
    <style:style style:name="P32" style:family="paragraph" style:parent-style-name="Standard" style:list-style-name="WWNum7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b4ec98"/>
    </style:style>
    <style:style style:name="P33" style:family="paragraph" style:parent-style-name="Standard" style:list-style-name="WWNum5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b4ec98"/>
    </style:style>
    <style:style style:name="P34" style:family="paragraph" style:parent-style-name="Standard" style:list-style-name="WWNum2">
      <style:paragraph-properties fo:margin-left="0cm" fo:margin-right="0cm" fo:margin-top="0.101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b4ec98"/>
    </style:style>
    <style:style style:name="P35" style:family="paragraph" style:parent-style-name="Standard" style:list-style-name="WWNum8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b4ec98" style:font-name-asian="Verdana2" style:font-size-asian="11pt" style:font-style-asian="normal" style:font-weight-asian="normal" style:font-name-complex="Verdana2" style:font-size-complex="11pt"/>
    </style:style>
    <style:style style:name="P36" style:family="paragraph" style:parent-style-name="Standard" style:list-style-name="WWNum8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b4ec98" style:font-name-asian="Verdana2" style:font-size-asian="11pt" style:font-style-asian="normal" style:font-weight-asian="normal" style:font-name-complex="Verdana2" style:font-size-complex="11pt"/>
    </style:style>
    <style:style style:name="P37" style:family="paragraph" style:parent-style-name="Standard" style:list-style-name="WWNum9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b4ec98" style:font-name-asian="Verdana2" style:font-size-asian="11pt" style:font-style-asian="normal" style:font-weight-asian="normal" style:font-name-complex="Verdana2" style:font-size-complex="11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34c273" officeooo:paragraph-rsid="00bb9df6" style:font-name-asian="Verdana2" style:font-size-asian="11pt" style:font-style-asian="normal" style:font-weight-asian="normal" style:font-name-complex="Verdana2" style:font-size-complex="11pt"/>
    </style:style>
    <style:style style:name="P39" style:family="paragraph" style:parent-style-name="Standard" style:list-style-name="WWNum2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3f077f" officeooo:paragraph-rsid="00b4ec98" style:font-name-asian="Verdana2" style:font-size-asian="11pt" style:font-style-asian="normal" style:font-weight-asian="normal" style:font-name-complex="Verdana2" style:font-size-complex="11pt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auto" style:writing-mode="lr-tb">
        <style:tab-stops>
          <style:tab-stop style:position="0.07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a7fc25" officeooo:paragraph-rsid="00c090fb" style:font-name-asian="Verdana2" style:font-size-asian="11pt" style:font-style-asian="normal" style:font-weight-asian="bold" style:font-name-complex="Verdana2" style:font-size-complex="11pt" style:font-weight-complex="bold" fo:hyphenate="true" fo:hyphenation-remain-char-count="2" fo:hyphenation-push-char-count="2" loext:hyphenation-no-caps="false"/>
    </style:style>
    <style:style style:name="P41" style:family="paragraph" style:parent-style-name="Standard" style:list-style-name="WWNum9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officeooo:paragraph-rsid="00b4ec98" style:font-name-asian="Verdana2" style:font-size-asian="11pt" style:font-style-asian="normal" style:font-weight-asian="normal" style:font-name-complex="Verdana2" style:font-size-complex="11pt"/>
    </style:style>
    <style:style style:name="P42" style:family="paragraph" style:parent-style-name="Standard" style:list-style-name="WWNum9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officeooo:paragraph-rsid="00b4ec98" style:font-name-asian="Verdana2" style:font-size-asian="11pt" style:font-style-asian="normal" style:font-weight-asian="normal" style:font-name-complex="Verdana2" style:font-size-complex="11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style:font-name="Verdana1" fo:font-size="11pt" fo:font-weight="normal" officeooo:paragraph-rsid="00bfb9f6" style:font-size-asian="11pt" style:font-weight-asian="normal" style:font-size-complex="11pt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="Verdana1" fo:font-size="11pt" officeooo:rsid="0028ddd0" style:font-size-asian="11pt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2a6e97" style:font-name-asian="Verdana2" style:font-size-asian="11pt" style:font-style-asian="normal" style:font-weight-asian="normal" style:font-name-complex="Verdana2" style:font-size-complex="11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4f7c62" style:font-name-asian="Verdana2" style:font-size-asian="11pt" style:font-style-asian="normal" style:font-weight-asian="normal" style:font-name-complex="Verdana2" style:font-size-complex="11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2e3680" style:font-name-asian="Verdana2" style:font-size-asian="11pt" style:font-style-asian="normal" style:font-weight-asian="normal" style:font-name-complex="Verdana2" style:font-size-complex="11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4fc8ea" style:font-name-asian="Verdana2" style:font-size-asian="11pt" style:font-style-asian="normal" style:font-weight-asian="normal" style:font-name-complex="Verdana2" style:font-size-complex="11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4dc770" style:font-name-asian="Verdana2" style:font-size-asian="11pt" style:font-style-asian="normal" style:font-weight-asian="normal" style:font-name-complex="Verdana2" style:font-size-complex="11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36b1b4" style:font-name-asian="Verdana2" style:font-size-asian="11pt" style:font-style-asian="normal" style:font-weight-asian="normal" style:font-name-complex="Verdana2" style:font-size-complex="11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34c273" style:font-name-asian="Verdana2" style:font-size-asian="11pt" style:font-style-asian="normal" style:font-weight-asian="normal" style:font-name-complex="Verdana2" style:font-size-complex="11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396120" style:font-name-asian="Verdana2" style:font-size-asian="11pt" style:font-style-asian="normal" style:font-weight-asian="normal" style:font-name-complex="Verdana2" style:font-size-complex="11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3b5dc5" style:font-name-asian="Verdana2" style:font-size-asian="11pt" style:font-style-asian="normal" style:font-weight-asian="normal" style:font-name-complex="Verdana2" style:font-size-complex="11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3c2545" style:font-name-asian="Verdana2" style:font-size-asian="11pt" style:font-style-asian="normal" style:font-weight-asian="normal" style:font-name-complex="Verdana2" style:font-size-complex="11pt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3ca6ed" style:font-name-asian="Verdana2" style:font-size-asian="11pt" style:font-style-asian="normal" style:font-weight-asian="normal" style:font-name-complex="Verdana2" style:font-size-complex="11pt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3cbd6c" style:font-name-asian="Verdana2" style:font-size-asian="11pt" style:font-style-asian="normal" style:font-weight-asian="normal" style:font-name-complex="Verdana2" style:font-size-complex="11pt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3f077f" style:font-name-asian="Verdana2" style:font-size-asian="11pt" style:font-style-asian="normal" style:font-weight-asian="normal" style:font-name-complex="Verdana2" style:font-size-complex="11pt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40dcb9" style:font-name-asian="Verdana2" style:font-size-asian="11pt" style:font-style-asian="normal" style:font-weight-asian="normal" style:font-name-complex="Verdana2" style:font-size-complex="11pt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b9f33b" style:font-name-asian="Verdana2" style:font-size-asian="11pt" style:font-style-asian="normal" style:font-weight-asian="normal" style:font-name-complex="Verdana2" style:font-size-complex="11pt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ba37df" style:font-name-asian="Verdana2" style:font-size-asian="11pt" style:font-style-asian="normal" style:font-weight-asian="normal" style:font-name-complex="Verdana2" style:font-size-complex="11pt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bc3d5d" style:font-name-asian="Verdana2" style:font-size-asian="11pt" style:font-style-asian="normal" style:font-weight-asian="normal" style:font-name-complex="Verdana2" style:font-size-complex="11pt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bcd8a3" style:font-name-asian="Verdana2" style:font-size-asian="11pt" style:font-style-asian="normal" style:font-weight-asian="normal" style:font-name-complex="Verdana2" style:font-size-complex="11pt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bdae2e" style:font-name-asian="Verdana2" style:font-size-asian="11pt" style:font-style-asian="normal" style:font-weight-asian="normal" style:font-name-complex="Verdana2" style:font-size-complex="11pt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bfb9f6" style:font-name-asian="Verdana2" style:font-size-asian="11pt" style:font-style-asian="normal" style:font-weight-asian="normal" style:font-name-complex="Verdana2" style:font-size-complex="11pt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tyle="normal" style:text-underline-style="none" fo:font-weight="bold" style:font-name-asian="Verdana2" style:font-style-asian="normal" style:font-weight-asian="bold" style:font-name-complex="Verdana2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tyle="normal" style:text-underline-style="none" fo:font-weight="bold" officeooo:rsid="004389a7" style:font-name-asian="Verdana2" style:font-style-asian="normal" style:font-weight-asian="bold" style:font-name-complex="Verdana2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tyle="normal" style:text-underline-style="none" fo:font-weight="bold" officeooo:rsid="00a7fc25" style:font-name-asian="Verdana2" style:font-style-asian="normal" style:font-weight-asian="bold" style:font-name-complex="Verdana2" style:font-weight-complex="bold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tyle="normal" style:text-underline-style="none" style:font-name-asian="Verdana2" style:font-style-asian="normal" style:font-name-complex="Verdana2"/>
    </style:style>
    <style:style style:name="T31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 style:font-weight-complex="bold"/>
    </style:style>
    <style:style style:name="T32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33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 style:font-weight-complex="bold"/>
    </style:style>
    <style:style style:name="T34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officeooo:rsid="00bfb9f6" style:font-name-asian="Verdana2" style:font-size-asian="11pt" style:font-style-asian="normal" style:font-weight-asian="normal" style:font-name-complex="Verdana2" style:font-size-complex="11pt"/>
    </style:style>
    <style:style style:name="T35" style:family="text">
      <style:text-properties style:font-name="Verdana"/>
    </style:style>
    <style:style style:name="T36" style:family="text">
      <style:text-properties style:font-name="Verdana" fo:font-size="11pt" style:font-name-asian="Verdana2" style:font-size-asian="11pt" style:font-name-complex="Verdana2" style:font-size-complex="11pt"/>
    </style:style>
    <style:style style:name="T37" style:family="text">
      <style:text-properties style:font-name="Verdana" fo:font-size="11pt" officeooo:rsid="002a6e97" style:font-name-asian="Verdana2" style:font-size-asian="11pt" style:font-name-complex="Verdana2" style:font-size-complex="11pt"/>
    </style:style>
    <style:style style:name="T38" style:family="text">
      <style:text-properties style:font-name="Verdana" fo:font-size="11pt" officeooo:rsid="004f7c62" style:font-name-asian="Verdana2" style:font-size-asian="11pt" style:font-name-complex="Verdana2" style:font-size-complex="11pt"/>
    </style:style>
    <style:style style:name="T39" style:family="text">
      <style:text-properties style:font-name="Verdana" fo:font-size="11pt" officeooo:rsid="002e3680" style:font-name-asian="Verdana2" style:font-size-asian="11pt" style:font-name-complex="Verdana2" style:font-size-complex="11pt"/>
    </style:style>
    <style:style style:name="T40" style:family="text">
      <style:text-properties style:font-name="Verdana" fo:font-size="11pt" officeooo:rsid="002d3348" style:font-name-asian="Verdana2" style:font-size-asian="11pt" style:font-name-complex="Verdana2" style:font-size-complex="11pt"/>
    </style:style>
    <style:style style:name="T41" style:family="text">
      <style:text-properties style:font-name="Verdana" fo:font-size="11pt" officeooo:rsid="0034c273" style:font-name-asian="Verdana2" style:font-size-asian="11pt" style:font-name-complex="Verdana2" style:font-size-complex="11pt"/>
    </style:style>
    <style:style style:name="T42" style:family="text">
      <style:text-properties style:font-name="Verdana" fo:font-size="11pt" officeooo:rsid="00380e3e" style:font-name-asian="Verdana2" style:font-size-asian="11pt" style:font-name-complex="Verdana2" style:font-size-complex="11pt"/>
    </style:style>
    <style:style style:name="T43" style:family="text">
      <style:text-properties style:font-name="Verdana" fo:font-size="11pt" officeooo:rsid="003c2545" style:font-name-asian="Verdana2" style:font-size-asian="11pt" style:font-name-complex="Verdana2" style:font-size-complex="11pt"/>
    </style:style>
    <style:style style:name="T44" style:family="text">
      <style:text-properties style:font-name="Verdana" fo:font-size="11pt" officeooo:rsid="00bdae2e" style:font-name-asian="Verdana2" style:font-size-asian="11pt" style:font-name-complex="Verdana2" style:font-size-complex="11pt"/>
    </style:style>
    <style:style style:name="T45" style:family="text">
      <style:text-properties style:font-name="Verdana" fo:font-size="11pt" officeooo:rsid="00beb9cd" style:font-name-asian="Verdana2" style:font-size-asian="11pt" style:font-name-complex="Verdana2" style:font-size-complex="11pt"/>
    </style:style>
    <style:style style:name="T46" style:family="text">
      <style:text-properties style:font-name="Verdana" fo:font-size="11pt" officeooo:rsid="00bfb9f6" style:font-name-asian="Verdana2" style:font-size-asian="11pt" style:font-name-complex="Verdana2" style:font-size-complex="11pt"/>
    </style:style>
    <style:style style:name="T47" style:family="text"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T48" style:family="text">
      <style:text-properties style:font-name="Verdana" style:font-name-asian="Verdana2" style:font-name-complex="Verdana2"/>
    </style:style>
    <style:style style:name="T49" style:family="text">
      <style:text-properties style:font-name="Verdana" officeooo:rsid="00ba527c"/>
    </style:style>
    <style:style style:name="T50" style:family="text">
      <style:text-properties style:font-name="Verdana" fo:font-weight="bold" officeooo:rsid="00bfb9f6" style:font-name-asian="Verdana2" style:font-weight-asian="bold" style:font-name-complex="Verdana2" style:font-weight-complex="bold"/>
    </style:style>
    <style:style style:name="T51" style:family="text">
      <style:text-properties officeooo:rsid="002934de"/>
    </style:style>
    <style:style style:name="T52" style:family="text">
      <style:text-properties style:use-window-font-color="true" loext:opacity="0%" style:text-line-through-style="none" style:text-line-through-type="none" style:font-name="Verdana1" fo:font-size="11pt" fo:language="es" fo:country="AR" fo:font-style="normal" style:text-underline-style="none" fo:font-weight="bold" officeooo:rsid="00b4ec98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53" style:family="text">
      <style:text-properties style:use-window-font-color="true" loext:opacity="0%" style:text-line-through-style="none" style:text-line-through-type="none" style:font-name="Verdana1" fo:font-size="11pt" fo:language="es" fo:country="AR" fo:font-style="normal" style:text-underline-style="none" fo:font-weight="normal" officeooo:rsid="00b4ec98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54" style:family="text">
      <style:text-properties officeooo:rsid="0044a0ce"/>
    </style:style>
    <style:style style:name="T55" style:family="text">
      <style:text-properties style:font-weight-complex="bold"/>
    </style:style>
    <style:style style:name="T56" style:family="text">
      <style:text-properties officeooo:rsid="00b9f33b" style:font-weight-complex="bold"/>
    </style:style>
    <style:style style:name="T57" style:family="text">
      <style:text-properties officeooo:rsid="0031cf44"/>
    </style:style>
    <style:style style:name="T58" style:family="text">
      <style:text-properties officeooo:rsid="00b4ec98"/>
    </style:style>
    <style:style style:name="T59" style:family="text">
      <style:text-properties fo:font-weight="normal" style:font-weight-asian="normal" style:font-weight-complex="normal"/>
    </style:style>
    <style:style style:name="T60" style:family="text">
      <style:text-properties officeooo:rsid="00b9f33b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Diputadas y Diputados de Santa Fe:</text:p>
      <text:p text:style-name="P11">La Comisión de <text:span text:style-name="T4">Asuntos Constitucionales y Legislación General</text:span> ha considerado el proyecto de <text:span text:style-name="T51">Ley </text:span><text:span text:style-name="T52">48585 CD – FP – PS</text:span><text:span text:style-name="T53"> del diputado Pinotti</text:span><text:span text:style-name="T59"> </text:span>y <text:span text:style-name="T58">y las diputadas Cattalini, Balagué, Bellatti, García Alonso, Corgniali e Hynes, por el cual se establece un marco regulatorio para la salud digital, entendiéndola como la incorporación de tecnologías digitales a los procesos de atención sanitaria para mejorar la calidad de vida de la población; y</text:span>, por las razones expuestas en los fundamentos y las que podrá dar el miembro informante, esta Comisión aconseja la aprobación del siguiente texto con modificaciones:</text:p>
      <text:p text:style-name="P10"/>
      <text:p text:style-name="P7">LA LEGISLATURA DE LA PROVINCIA DE SANTA FE </text:p>
      <text:p text:style-name="P7">SANCIONA CON FUERZA DE </text:p>
      <text:p text:style-name="P7">LEY: </text:p>
      <text:p text:style-name="P7"/>
      <text:p text:style-name="P8">SALUD DIGITAL </text:p>
      <text:p text:style-name="P8"/>
      <text:p text:style-name="P12"><text:span text:style-name="T5">ARTÍCULO 1 - Objeto.</text:span><text:span text:style-name="T6"> La presente tiene por objeto establecer un marco regulatorio para la salud digital, entendiéndola como la incorporación de tecnologías digitales a los procesos de atención sanitaria </text:span><text:span text:style-name="T36">para </text:span><text:span text:style-name="T6">mejorar la calidad de vida de la población. </text:span></text:p>
      <text:p text:style-name="P17"/>
      <text:p text:style-name="P12"><text:span text:style-name="T5">ARTÍCULO 2 - </text:span><text:span text:style-name="T47">Definiciones</text:span><text:span text:style-name="T5">. </text:span><text:span text:style-name="T6">A los fines de la presente se entienden por procesos en salud digital a los siguientes: </text:span></text:p>
      <text:p text:style-name="P17"/>
      <text:list xml:id="list1687119933" text:style-name="WWNum7">
        <text:list-header>
          <text:p text:style-name="P24"><text:span text:style-name="T37">a) </text:span><text:span text:style-name="T36">t</text:span><text:span text:style-name="T6">elemedicina: acciones que involucran l</text:span><text:span text:style-name="T7">o</text:span><text:span text:style-name="T6">s siguientes procesos: </text:span></text:p>
          <text:p text:style-name="P32"><text:span text:style-name="T8">a.1) </text:span><text:span text:style-name="T36">t</text:span><text:span text:style-name="T6">eleconsulta:</text:span><text:span text:style-name="T36"> es</text:span><text:span text:style-name="T6"> la interacción en la que el paciente consulta directamente al profesional utilizando tecnología digital. Debe entenderse como un </text:span><text:span text:style-name="T36">medio</text:span><text:span text:style-name="T6"> complementario, facilitador y no sustitutivo de la atención presencial</text:span><text:span text:style-name="T36">;</text:span></text:p>
        </text:list-header>
      </text:list>
      <text:list xml:id="list467135366" text:style-name="WWNum5">
        <text:list-header>
          <text:p text:style-name="P25"><text:soft-page-break/><text:span text:style-name="T38">a.2</text:span><text:span text:style-name="T37">) </text:span><text:span text:style-name="T36">t</text:span><text:span text:style-name="T6">eleinterconsulta: </text:span><text:span text:style-name="T36">es</text:span><text:span text:style-name="T6"> la interacción entre dos médicos utilizando tecnología digital;</text:span></text:p>
          <text:p text:style-name="P33"><text:span text:style-name="T8">a.2</text:span><text:span text:style-name="T9">.1) </text:span><text:span text:style-name="T36">médico consultor</text:span><text:span text:style-name="T6">: </text:span><text:span text:style-name="T36">matriculado</text:span><text:span text:style-name="T6"> en el territorio de la Provincia para ejercer la profesión, y puede encontrarse físicamente presente con el paciente o a</text:span><text:span text:style-name="T36">ú</text:span><text:span text:style-name="T6">n en ausencia del mismo</text:span><text:span text:style-name="T36">;</text:span></text:p>
        </text:list-header>
      </text:list>
      <text:list xml:id="list485399965" text:style-name="WWNum6">
        <text:list-header>
          <text:p text:style-name="P26"><text:span text:style-name="T38">a.2</text:span><text:span text:style-name="T39">.2) </text:span><text:span text:style-name="T36">médico c</text:span><text:span text:style-name="T6">onsultado: se desempeña de manera remota, ya sea en territorio provincial, nacional o en el extranjero. Es requerido por su conocimiento en un tema </text:span><text:span text:style-name="T36">médico</text:span><text:span text:style-name="T6"> en particular</text:span><text:span text:style-name="T36">;</text:span><text:span text:style-name="T6"> </text:span></text:p>
        </text:list-header>
      </text:list>
      <text:list xml:id="list121408568168093" text:continue-list="list1687119933" text:style-name="WWNum7">
        <text:list-header>
          <text:p text:style-name="P24"><text:span text:style-name="T40">b) </text:span><text:span text:style-name="T36">t</text:span><text:span text:style-name="T6">elemonitoreo: </text:span><text:span text:style-name="T36">es el</text:span><text:span text:style-name="T6"> acto profesional </text:span><text:span text:style-name="T36">médico</text:span><text:span text:style-name="T6"> que integra la atención del paciente mediante un sistema de monitoreo de parámetros y métodos complementarios para el diagnóstico, evaluación de tratamientos y seguimiento, enviados al profesional de la salud por los pacientes y familiares utilizando la vía de la tecnología digital, existiendo devolución del profesional receptor mediante una teleconsulta</text:span><text:span text:style-name="T36">;</text:span></text:p>
          <text:p text:style-name="P24"><text:span text:style-name="T40">c) </text:span><text:span text:style-name="T36">t</text:span><text:span text:style-name="T6">elegestión: </text:span><text:span text:style-name="T36">c</text:span><text:span text:style-name="T6">onsiste en la aplicación de los principios, conocimientos y métodos de la gestión de salud a través de las tecnologías digitales en las etapas del proceso de los servicios de salud. Comprende la comunicación digital para el desarrollo e implementación de: </text:span></text:p>
        </text:list-header>
      </text:list>
      <text:list xml:id="list1932579069" text:style-name="WWNum3">
        <text:list-header>
          <text:p text:style-name="P27"><text:span text:style-name="T38">c.1</text:span><text:span text:style-name="T40">) </text:span><text:span text:style-name="T36">d</text:span><text:span text:style-name="T6">ocumentales </text:span><text:span text:style-name="T36">médicas</text:span><text:span text:style-name="T6"> y registros</text:span><text:span text:style-name="T36">;</text:span></text:p>
          <text:p text:style-name="P27"><text:span text:style-name="T38">c.2</text:span><text:span text:style-name="T40">) </text:span><text:span text:style-name="T36">e</text:span><text:span text:style-name="T6">xtensiones de recetas y prescripciones de estudios</text:span><text:span text:style-name="T36">;</text:span></text:p>
          <text:p text:style-name="P27"><text:span text:style-name="T38">c.3</text:span><text:span text:style-name="T40">) </text:span><text:span text:style-name="T36">a</text:span><text:span text:style-name="T6">lmacenamiento y transferencia de métodos complementarios de diagnósticos</text:span><text:span text:style-name="T36">; y,</text:span></text:p>
          <text:p text:style-name="P27"><text:span text:style-name="T38">c.4</text:span><text:span text:style-name="T40">) </text:span><text:span text:style-name="T36">t</text:span><text:span text:style-name="T6">ransmisión de notificaciones y flujos de trabajo a los profesionales de la salud</text:span><text:span text:style-name="T36">; </text:span><text:span text:style-name="T40">y,</text:span></text:p>
        </text:list-header>
      </text:list>
      <text:list xml:id="list121409099971539" text:continue-list="list121408568168093" text:style-name="WWNum7">
        <text:list-header>
          <text:p text:style-name="P24"><text:span text:style-name="T40">d) </text:span><text:span text:style-name="T36">t</text:span><text:span text:style-name="T6">eleeducación: </text:span><text:span text:style-name="T36">e</text:span><text:span text:style-name="T6">s una modalidad de educación a distancia que utiliza las tecnologías digitales. Alcanza a las diferentes conferencias, cursos y debates entre especialistas de la salud transmitidas por la vía de la tecnología digital, también el uso de las tecnologías digitales como herramientas de soporte del conocimiento </text:span><text:span text:style-name="T36">médico</text:span><text:span text:style-name="T6"> y para la transmisión de información segura y de fuente verificable, al paciente como a la población en general.</text:span></text:p>
        </text:list-header>
      </text:list>
      <text:p text:style-name="P19"/>
      <text:p text:style-name="P13"><text:soft-page-break/><text:span text:style-name="T5">ARTÍCULO 3 - Principios generales.</text:span><text:span text:style-name="T6"> Son principios generales de la salud digital: </text:span></text:p>
      <text:list xml:id="list808924663" text:style-name="WWNum8">
        <text:list-item>
          <text:p text:style-name="P35">equidad;</text:p>
        </text:list-item>
        <text:list-item>
          <text:p text:style-name="P35">eficiencia;</text:p>
        </text:list-item>
        <text:list-item>
          <text:p text:style-name="P35">no discriminación;</text:p>
        </text:list-item>
        <text:list-item>
          <text:p text:style-name="P35">universalidad;</text:p>
        </text:list-item>
        <text:list-item>
          <text:p text:style-name="P35">seguridad;</text:p>
        </text:list-item>
        <text:list-item>
          <text:p text:style-name="P35">calidad de la atención de salud;</text:p>
        </text:list-item>
        <text:list-item>
          <text:p text:style-name="P35">solidaridad;</text:p>
          <text:p text:style-name="P28"><text:span text:style-name="T21">h) p</text:span><text:span text:style-name="T6">reservación de la relación </text:span><text:span text:style-name="T36">médico</text:span><text:span text:style-name="T6">-paciente, en el marco del respeto a la confidencialidad y secreto </text:span><text:span text:style-name="T36">médico</text:span><text:span text:style-name="T6">;</text:span></text:p>
        </text:list-item>
      </text:list>
      <text:p text:style-name="P18"><text:span text:style-name="T60">i) </text:span>accesibilidad;</text:p>
      <text:list xml:id="list121407771869770" text:continue-numbering="true" text:style-name="WWNum8">
        <text:list-header>
          <text:p text:style-name="P36"><text:span text:style-name="T60">j) </text:span>dignidad humana y la identidad, de acuerdo a las disposiciones legales vigentes;</text:p>
          <text:p text:style-name="P36"><text:span text:style-name="T60">k) </text:span>mejor interés, entendiendo por ello la contemplación del mayor beneficio de pacientes, equipo de salud, instituciones de la población civil y del estado que requieran de la salud digital; <text:span text:style-name="T54">y,</text:span></text:p>
        </text:list-header>
      </text:list>
      <text:p text:style-name="P21"><text:span text:style-name="T56">l) </text:span><text:span text:style-name="T55">respeto a los tiempos, adaptabilidad y disponibilidad del profesional de la salud en el marco de la presente.</text:span> </text:p>
      <text:p text:style-name="P19"/>
      <text:p text:style-name="P13"><text:span text:style-name="T5">ARTÍCULO 4 - Alcances.</text:span><text:span text:style-name="T6"> Las disposiciones de la presente rigen para aquellos procesos de salud digital realizados, supervisados o coordinados por efectores o profesionales de la salud de los subsectores </text:span><text:span text:style-name="T36">público</text:span><text:span text:style-name="T6">, privado y de la seguridad social, que estén domiciliados o tengan su actividad principal en la Provincia. </text:span></text:p>
      <text:p text:style-name="P19"/>
      <text:p text:style-name="P13"><text:span text:style-name="T5">ARTÍCULO 5 - Autoridad de Aplicación.</text:span><text:span text:style-name="T6"> Es Autoridad de Aplicación de la presente el Ministerio de Salud o el organismo que en </text:span><text:span text:style-name="T22">un</text:span><text:span text:style-name="T6"> futuro lo reemplace; y, aquellos organismos en los que se haya delegado las </text:span><text:soft-page-break/><text:span text:style-name="T6">funciones que le corresponden, como las instituciones profesionales colegiadas, en las diferentes áreas que abarca la presente.</text:span></text:p>
      <text:p text:style-name="P19"/>
      <text:p text:style-name="P14"><text:span text:style-name="T5">ARTÍCULO 6 - Funciones de la Autoridad de Aplicación.</text:span><text:span text:style-name="T6"> Son funciones de la Autoridad de Aplicación: </text:span></text:p>
      <text:list xml:id="list4180130114" text:style-name="WWNum9">
        <text:list-item>
          <text:p text:style-name="P37">elaborar y ejecutar el plan operativo y territorial de salud digital;</text:p>
        </text:list-item>
        <text:list-item>
          <text:p text:style-name="P37">proteger los datos personales y sensibles conforme a la Ley <text:span text:style-name="T57">Nacional </text:span>25326 de Protección de los Datos Personales;</text:p>
        </text:list-item>
        <text:list-item>
          <text:p text:style-name="P37">someter las tecnologías digitales a controles y evaluaciones técnicas, sanitarias, éticas y legales vigentes para su uso en salud digital;</text:p>
        </text:list-item>
        <text:list-item>
          <text:p text:style-name="P37">controlar que la tecnología utilizada cuente con los estándares para sistemas de información en salud, protocolos de seguridad y ciberseguridad que garanticen la inviolabilidad de la información;</text:p>
        </text:list-item>
        <text:list-item>
          <text:p text:style-name="P37">promover capacitaciones de trabajadores y trabajadoras de la salud para el empleo de las herramientas de salud digital en la atención de servicios que brindan; </text:p>
        </text:list-item>
        <text:list-item>
          <text:p text:style-name="P37">coordinar las acciones necesarias tendientes a lograr la conectividad en todos los efectores de salud acorde a las prioridades establecidas;</text:p>
        </text:list-item>
        <text:list-item>
          <text:p text:style-name="P41">articular con otras jurisdicciones provinciales y con el nivel nacional para el desarrollo de un sistema de colaboración en red según niveles de complejidad progresivos para la atención y seguimiento de pacientes, que posibilite el ejercicio de la medicina y de otras profesiones de la salud;</text:p>
        </text:list-item>
        <text:list-item>
          <text:p text:style-name="P42"><text:span text:style-name="T35">diseñar las disposiciones técnicas y estándares de interoperabilidad con el propósito de intercambiar, transferir y utilizar datos, información y documentos por medios electrónicos; </text:span><text:span text:style-name="T49">y</text:span><text:span text:style-name="T35">,</text:span></text:p>
        </text:list-item>
        <text:list-item>
          <text:p text:style-name="P37">elaborar un manual actualizado sobre buenas prácticas en materia de salud digital. </text:p>
        </text:list-item>
      </text:list>
      <text:p text:style-name="P19"/>
      <text:p text:style-name="P15"><text:soft-page-break/><text:span text:style-name="T5">ARTÍCULO 7 - Requisitos para el ejercicio de la telemedicina.</text:span><text:span text:style-name="T6"> El ejercicio de la telemedicina se habilita bajo el cumplimiento de los siguientes requisitos: </text:span></text:p>
      <text:p text:style-name="P38"/>
      <text:p text:style-name="P15"><text:span text:style-name="T41">a) </text:span><text:span text:style-name="T36">respecto de </text:span><text:span text:style-name="T6">las personas profesionales: </text:span></text:p>
      <text:list xml:id="list1366801117" text:style-name="WWNum4">
        <text:list-header>
          <text:p text:style-name="P29"><text:span text:style-name="T10">a</text:span><text:span text:style-name="T11">.</text:span><text:span text:style-name="T10">1</text:span><text:span text:style-name="T12">) </text:span><text:span text:style-name="T6">estar matriculado en alguno de los Colegios Profesionales del Arte de Curar, según Ley 3950 </text:span><text:span text:style-name="T12">de</text:span><text:span text:style-name="T6"> Creación de los Colegios de</text:span><text:span text:style-name="T36"> </text:span><text:span text:style-name="T6">Profesionales del Arte de Curar; o, título emanado de Universidad extranjera de acuerdo a los tratados de reciprocidad, enmarcados en la Ley 2287; o,</text:span></text:p>
          <text:p text:style-name="P29"><text:span text:style-name="T10">a.2</text:span><text:span text:style-name="T12">) </text:span><text:span text:style-name="T6">tener habilitado o ejercer en consultorio particular o institucional habilitado por la </text:span><text:span text:style-name="T36">a</text:span><text:span text:style-name="T6">utoridad competente para ejercicio de telemedicina</text:span><text:span text:style-name="T36">;</text:span></text:p>
        </text:list-header>
      </text:list>
      <text:list xml:id="list3853581" text:style-name="WWNum1">
        <text:list-header>
          <text:p text:style-name="P30"><text:span text:style-name="T13">b) </text:span><text:span text:style-name="T6">en el contexto de urgencias </text:span><text:span text:style-name="T23">o </text:span><text:span text:style-name="T6">emergencias, </text:span><text:span text:style-name="T36">sólo</text:span><text:span text:style-name="T6"> p</text:span><text:span text:style-name="T23">uede</text:span><text:span text:style-name="T6"> ejercerse la telemedicina siempre que no sea posible la atención presencial por situaciones relacionadas con la distancia o inclemencias climáticas que impidan la presencia </text:span><text:span text:style-name="T36">médica</text:span><text:span text:style-name="T6">;</text:span></text:p>
          <text:p text:style-name="P30"><text:span text:style-name="T13">c) </text:span><text:span text:style-name="T6">s</text:span><text:span text:style-name="T36">ó</text:span><text:span text:style-name="T6">lo se admite el uso de la telemedicina en el seguimiento de un tratamiento evolutivo post acto </text:span><text:span text:style-name="T36">médico</text:span><text:span text:style-name="T6"> presencial en el que se realice la aproximación diagnóstica inicial, garantizando la asistencia presencial en caso de que el profesional tratante lo considere necesario; y,</text:span></text:p>
          <text:p text:style-name="P30"><text:span text:style-name="T13">d) </text:span><text:span text:style-name="T6">requerir el consentimiento informado por parte del paciente, con referencia a cada acto </text:span><text:span text:style-name="T36">médico</text:span><text:span text:style-name="T6"> que se ejerza profesionalmente bajo </text:span><text:span text:style-name="T36">est</text:span><text:span text:style-name="T6">a modalidad.</text:span></text:p>
        </text:list-header>
      </text:list>
      <text:p text:style-name="P19"/>
      <text:p text:style-name="P13"><text:span text:style-name="T5">ARTÍCULO 8 - Servicios de atención domiciliaria.</text:span><text:span text:style-name="T6"> Los servicios privados de atención domiciliaria regulados </text:span><text:span text:style-name="T36">por el </text:span><text:span text:style-name="T42">D</text:span><text:span text:style-name="T36">ecreto</text:span><text:span text:style-name="T6"> </text:span><text:span text:style-name="T24">Nº </text:span><text:span text:style-name="T6">32/91 están obligados a brindar cobertura en el domicilio, no pudiendo reemplazar el servicio prestado mediante teleconsulta. La teleconsulta </text:span><text:span text:style-name="T36">sólo</text:span><text:span text:style-name="T6"> p</text:span><text:span text:style-name="T25">uede</text:span><text:span text:style-name="T6"> realizarse de forma complementaria al acto </text:span><text:span text:style-name="T36">médico</text:span><text:span text:style-name="T6"> realizado en forma presencial. </text:span></text:p>
      <text:p text:style-name="P17"/>
      <text:p text:style-name="P12"><text:span text:style-name="T5">ARTÍCULO 9 - Honorarios profesionales. </text:span><text:span text:style-name="T6">El acto </text:span><text:span text:style-name="T36">médico</text:span><text:span text:style-name="T6"> originado en la atención profesional asistencial del paciente a través de la telemedicina, conlleva el pago del </text:span><text:span text:style-name="T14">h</text:span><text:span text:style-name="T6">onorario </text:span><text:span text:style-name="T14">m</text:span><text:span text:style-name="T36">édico</text:span><text:span text:style-name="T6"> del mismo valor de referencia que al </text:span><text:soft-page-break/><text:span text:style-name="T6">momento del acto tenga la consulta </text:span><text:span text:style-name="T36">médica</text:span><text:span text:style-name="T6"> presencial en la institución de referencia. </text:span></text:p>
      <text:p text:style-name="P19"/>
      <text:p text:style-name="P13"><text:span text:style-name="T5">ARTÍCULO 10 - Requisitos tecnológicos.</text:span><text:span text:style-name="T6"> Para la impleme</text:span><text:span text:style-name="T36">ntación de los procesos en salud digital</text:span><text:span text:style-name="T6"> </text:span><text:span text:style-name="T36">se</text:span><text:span text:style-name="T6"> utiliza</text:span><text:span text:style-name="T36">n</text:span><text:span text:style-name="T6"> plataformas o medios de videollamadas autorizadas por la </text:span><text:span text:style-name="T36">A</text:span><text:span text:style-name="T6">utoridad de </text:span><text:span text:style-name="T36">A</text:span><text:span text:style-name="T6">plicación en consonancia con el cumplimiento de la </text:span><text:span text:style-name="T36">L</text:span><text:span text:style-name="T6">ey Nacional 25326 </text:span><text:span text:style-name="T36">de Protección de los Datos Personales</text:span><text:span text:style-name="T6"> y, </text:span><text:span text:style-name="T36">L</text:span><text:span text:style-name="T6">ey Nacional 26529 </text:span><text:span text:style-name="T15">de</text:span><text:span text:style-name="T36"> Derechos del Paciente, Historia Clínica y Consentimiento Informado</text:span><text:span text:style-name="T6">. </text:span></text:p>
      <text:p text:style-name="P19"/>
      <text:p text:style-name="P13"><text:span text:style-name="T5">ARTÍCULO 11 - Protección de datos personales. </text:span><text:span text:style-name="T6">Los datos personales del paciente </text:span><text:span text:style-name="T36">están</text:span><text:span text:style-name="T6"> protegidos, no </text:span><text:span text:style-name="T36">admiti</text:span><text:span text:style-name="T43">é</text:span><text:span text:style-name="T36">ndose</text:span><text:span text:style-name="T6"> accesos, consultas, creaciones, eliminaciones y modificaciones por parte de terceros. Todos los datos, información, relación </text:span><text:span text:style-name="T16">o transacciones</text:span><text:span text:style-name="T6"> que se </text:span><text:span text:style-name="T17">reunan</text:span><text:span text:style-name="T6"> s</text:span><text:span text:style-name="T25">o</text:span><text:span text:style-name="T6">n accesibles para el paciente y </text:span><text:span text:style-name="T36">permiti</text:span><text:span text:style-name="T44">e</text:span><text:span text:style-name="T36">n</text:span><text:span text:style-name="T6"> su subsistencia y almacenamiento. </text:span></text:p>
      <text:p text:style-name="P19"/>
      <text:p text:style-name="P13"><text:span text:style-name="T5">ARTÍCULO 12 - Confidencialidad.</text:span><text:span text:style-name="T6"> Los </text:span><text:span text:style-name="T36">procesos en salud digital</text:span><text:span text:style-name="T6">, sin excepción,</text:span><text:span text:style-name="T36"> </text:span><text:span text:style-name="T6">s</text:span><text:span text:style-name="T36">on</text:span><text:span text:style-name="T6"> confidenciales, lo cual importa su absoluta reserva y </text:span><text:span text:style-name="T18">se </text:span><text:span text:style-name="T6">excluy</text:span><text:span text:style-name="T18">e la posibilidad de</text:span><text:span text:style-name="T6"> ser difundidos a terceros, sin autorización del paciente o usuario de salud. </text:span></text:p>
      <text:p text:style-name="P19"/>
      <text:p text:style-name="P13"><text:span text:style-name="T5">ARTÍCULO 13 - Resguardo de la información. </text:span><text:span text:style-name="T6">Toda información, datos y registro electrónico generados por los </text:span><text:span text:style-name="T36">procesos en salud digital</text:span><text:span text:style-name="T6"> </text:span><text:span text:style-name="T36">s</text:span><text:span text:style-name="T45">o</text:span><text:span text:style-name="T36">n</text:span><text:span text:style-name="T6"> resguardados, mediante asiento respectivo según </text:span><text:span text:style-name="T36">L</text:span><text:span text:style-name="T6">ey 13956 S</text:span><text:span text:style-name="T36">istema</text:span><text:span text:style-name="T6"> P</text:span><text:span text:style-name="T36">rovincial de</text:span><text:span text:style-name="T6"> H</text:span><text:span text:style-name="T36">istoria</text:span><text:span text:style-name="T6"> </text:span><text:span text:style-name="T36">Clínica Electrónica</text:span><text:span text:style-name="T6">. </text:span></text:p>
      <text:p text:style-name="P17"/>
      <text:p text:style-name="P12"><text:span text:style-name="T5">ARTÍCULO 14 - Derechos de los profesionales y equipos de salud intervinientes. </text:span><text:span text:style-name="T6">Los profesionales de la salud y equipos intervinientes tienen derecho a abstenerse de participar de un </text:span><text:span text:style-name="T36">proceso en salud digital</text:span><text:span text:style-name="T6"> si consideran que no es viable en función del motivo del mismo o si no </text:span><text:span text:style-name="T36">está</text:span><text:span text:style-name="T6"> dentro de su competencia o no recibe suficiente información del paciente para brindar una opinión fundamentada. </text:span></text:p>
      <text:p text:style-name="P19"><text:soft-page-break/></text:p>
      <text:p text:style-name="P13"><text:span text:style-name="T5">ARTÍCULO 15 - Derechos de pacientes.</text:span><text:span text:style-name="T6"> Los derechos del paciente en </text:span><text:span text:style-name="T36">e</text:span><text:span text:style-name="T6">l uso de los </text:span><text:span text:style-name="T36">procesos en salud digital</text:span><text:span text:style-name="T6"> </text:span><text:span text:style-name="T36">son</text:span><text:span text:style-name="T6">: </text:span></text:p>
      <text:list xml:id="list2048605363" text:style-name="WWNum2">
        <text:list-header>
          <text:p text:style-name="P39"/>
          <text:p text:style-name="P34"><text:span text:style-name="T19">a) </text:span><text:span text:style-name="T6">consentimiento informado: </text:span><text:span text:style-name="T36">e</text:span><text:span text:style-name="T6">l paciente </text:span><text:span text:style-name="T26">es</text:span><text:span text:style-name="T6"> informado </text:span><text:span text:style-name="T19">sobre</text:span><text:span text:style-name="T6"> esta modalidad de servicio, incluyendo los riesgos, alcances, limitaciones y beneficios de este tipo de atención. Para este efecto, se </text:span><text:span text:style-name="T36">deja</text:span><text:span text:style-name="T6"> constancia en la historia clínica del paciente;</text:span></text:p>
          <text:p text:style-name="P31"><text:span text:style-name="T19">b) </text:span><text:span text:style-name="T6">derecho a la confidencialidad: </text:span><text:span text:style-name="T36">l</text:span><text:span text:style-name="T6">os casos comprendidos s</text:span><text:span text:style-name="T26">o</text:span><text:span text:style-name="T6">n tratados con la </text:span><text:span text:style-name="T36">más</text:span><text:span text:style-name="T6"> absoluta reserva y la información que surja no </text:span><text:span text:style-name="T36">está</text:span><text:span text:style-name="T6"> disponible ni será revelada a individuos, entidades o procesos sin autorización del paciente, su representante legal, derecho habientes o disposición en contrario emanada de autoridad judicial competente; y</text:span></text:p>
          <text:p text:style-name="P31"><text:span text:style-name="T19">c) </text:span><text:span text:style-name="T6">derecho al acceso de los datos: </text:span><text:span text:style-name="T36">l</text:span><text:span text:style-name="T6">os datos </text:span><text:span text:style-name="T36">s</text:span><text:span text:style-name="T46">o</text:span><text:span text:style-name="T36">n</text:span><text:span text:style-name="T6"> </text:span><text:span text:style-name="T36">registrados</text:span><text:span text:style-name="T6"> en la historia clínica del paciente de manera detallada, y el paciente tiene </text:span><text:span text:style-name="T20">derecho a conocerlos </text:span><text:span text:style-name="T6">en todo momento. </text:span></text:p>
        </text:list-header>
      </text:list>
      <text:p text:style-name="P19"/>
      <text:p text:style-name="P13"><text:span text:style-name="T5">ARTÍCULO 16 - Responsabilidad en telegestión.</text:span><text:span text:style-name="T6"> La telegestión </text:span><text:span text:style-name="T36">se utiliza</text:span><text:span text:style-name="T6"> bajo la responsabilidad de asegurar la privacidad, trazabilidad y seguridad del paciente, contrarrestando los posibles riesgos y daños que su implementación puede generar. </text:span></text:p>
      <text:p text:style-name="P19"/>
      <text:p text:style-name="P13"><text:span text:style-name="T5">ARTÍCULO 17 - Teleeducación. </text:span><text:span text:style-name="T36">Se a</text:span><text:span text:style-name="T6">utor</text:span><text:span text:style-name="T36">iza</text:span><text:span text:style-name="T6"> a profesionales de la salud, </text:span><text:span text:style-name="T36">C</text:span><text:span text:style-name="T6">olegios </text:span><text:span text:style-name="T36">p</text:span><text:span text:style-name="T6">rofesionales e instituciones educativas al </text:span><text:span text:style-name="T36">uso de las</text:span><text:span text:style-name="T6"> tecnologías digitales para la teleeducación según los alcances definidos en la presente.</text:span></text:p>
      <text:p text:style-name="P17"/>
      <text:p text:style-name="P22"><text:span text:style-name="T31">ARTÍCULO 18 – Convenios de colaboración</text:span><text:span text:style-name="T33">.</text:span><text:span text:style-name="T32"> La </text:span><text:span text:style-name="T34">A</text:span><text:span text:style-name="T32">utoridad de </text:span><text:span text:style-name="T34">A</text:span><text:span text:style-name="T32">plicación p</text:span><text:span text:style-name="T34">uede</text:span><text:span text:style-name="T32"> realizar convenios de colaboración con colegios profesionales de salud, Municipalidades y Comunas, Universidades, organizaciones no gubernamentales vinculadas a la temática, y toda otra entidad que comparta los objetivos de la presente.</text:span></text:p>
      <text:p text:style-name="P20"><text:soft-page-break/></text:p>
      <text:p text:style-name="P16"><text:span text:style-name="Fuente_20_de_20_párrafo_20_predeter.1"><text:span text:style-name="T27">ARTÍCULO 1</text:span></text:span><text:span text:style-name="Fuente_20_de_20_párrafo_20_predeter.1"><text:span text:style-name="T28">9</text:span></text:span><text:span text:style-name="Fuente_20_de_20_párrafo_20_predeter.1"><text:span text:style-name="T27"> - </text:span></text:span><text:span text:style-name="Fuente_20_de_20_párrafo_20_predeter.1"><text:span text:style-name="T30">Comuníquese al Poder Ejecutivo</text:span></text:span><text:span text:style-name="Fuente_20_de_20_párrafo_20_predeter.1"><text:span text:style-name="T48">.</text:span></text:span></text:p>
      <text:p text:style-name="P16"><text:span text:style-name="Fuente_20_de_20_párrafo_20_predeter.1"><text:span text:style-name="T48"/></text:span></text:p>
      <text:p text:style-name="P43"><text:span text:style-name="Fuente_20_de_20_párrafo_20_predeter.1"><text:span text:style-name="T50">Sala de la Comisión, 11 de Agosto de 2022.</text:span></text:span></text:p>
      <text:p text:style-name="P43"><text:span text:style-name="Fuente_20_de_20_párrafo_20_predeter.1"><text:span text:style-name="T50"/></text:span></text:p>
      <text:p text:style-name="P40"><text:span text:style-name="Fuente_20_de_20_párrafo_20_predeter.1"><text:span text:style-name="T29">FIRMANTES: BLANCO – LENCI – MAHMUD – RUBEO – BUSATTO – REAL – BERMÚDEZ – BOSCAROL – ESPÍNDOLA.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text-align="justify" style:justify-single-word="false"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center" style:justify-single-word="false" style:page-number="auto"/>
      <style:text-properties style:font-name="Verdana1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1" style:display-name="Fuente de párrafo predeter.1" style:family="text"/>
    <style:style style:name="ListLabel_20_47" style:display-name="ListLabel 47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29" style:display-name="ListLabel 29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11" style:display-name="ListLabel 11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56" style:display-name="ListLabel 56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57" style:display-name="ListLabel 57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58" style:display-name="ListLabel 58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59" style:display-name="ListLabel 59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60" style:display-name="ListLabel 60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61" style:display-name="ListLabel 61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62" style:display-name="ListLabel 62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63" style:display-name="ListLabel 63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64" style:display-name="ListLabel 64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65" style:display-name="ListLabel 65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0" style:display-name="ListLabel 20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1" style:display-name="ListLabel 1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7" style:display-name="ListLabel 7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8" style:display-name="ListLabel 8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9" style:display-name="ListLabel 9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0" style:display-name="ListLabel 10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0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2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9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30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3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text:style-name="ListLabel_20_3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ListLabel_20_33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6" text:style-name="ListLabel_20_34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text:style-name="ListLabel_20_3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style-name="ListLabel_20_36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9" text:style-name="ListLabel_20_37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  <text:list-style style:name="WWNum6">
      <text:list-level-style-bullet text:level="1" text:style-name="ListLabel_20_38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39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40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41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42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43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44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45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46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WWNum3">
      <text:list-level-style-bullet text:level="1" text:style-name="ListLabel_20_1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1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1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1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1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1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1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1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6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7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0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2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4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5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7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8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5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7"><draw:text-box fo:min-height="50%"><text:p text:style-name="MP3">Pág. <text:page-number text:select-page="current">6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1H37M17S</meta:editing-duration>
    <meta:editing-cycles>37</meta:editing-cycles>
    <meta:generator>LibreOffice/7.3.5.2$Linux_X86_64 LibreOffice_project/30$Build-2</meta:generator>
    <dc:date>2022-08-11T12:14:07.145865900</dc:date>
    <meta:print-date>2022-06-07T11:11:19.534930327</meta:print-date>
    <meta:document-statistic meta:table-count="0" meta:image-count="1" meta:object-count="0" meta:page-count="8" meta:paragraph-count="75" meta:word-count="1825" meta:character-count="12038" meta:non-whitespace-character-count="10273"/>
    <meta:template xlink:type="simple" xlink:actuate="onRequest" xlink:title="Hoja oficial" xlink:href="../../../../../tmp/.fr-Gxa5vZ/Hoja%20oficial.ott" meta:date="2022-04-21T12:34:44.484000000"/>
  </office:meta>
</office:document-meta>
</file>